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1206A7B8.png"/>
  <manifest:file-entry manifest:media-type="image/png" manifest:full-path="Pictures/10000000000005A00000038436032C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6.999cm" svg:height="10.624cm" draw:z-index="0"><draw:image xlink:href="Pictures/10000000000005A00000038436032C8B.png" xlink:type="simple" xlink:show="embed" xlink:actuate="onLoad"/></draw:frame></text:p>
      <text:p text:style-name="Standard"><draw:frame draw:style-name="fr1" draw:name="kép2" text:anchor-type="paragraph" svg:width="16.999cm" svg:height="10.624cm" draw:z-index="1"><draw:image xlink:href="Pictures/10000000000005A0000003841206A7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19-10-17T13:15:53.34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